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MIGRAZIONE. Manifestazione a sorpresa ieri mattina allo sportello unico di via Lupi di Toscana</text:p>
      <text:p text:style-name="Standard"/>
      <text:p text:style-name="Standard">Blitz degli stranieri, occupato</text:p>
      <text:p text:style-name="Standard">l'ufficio che rilascia i permessi</text:p>
      <text:p text:style-name="Standard">Irene Panighetti</text:p>
      <text:p text:style-name="Standard">La richiesta: velocizzare l'iter dei documenti di soggiorno Una delegazione di migranti ha incontrato il responsabile </text:p>
      <text:p text:style-name="Standard"><text:s/>Giovedì 15 Settembre 2011 CRONACA, pagina 15 </text:p>
      <text:p text:style-name="Standard"><text:s/></text:p>
      <text:p text:style-name="Standard">Un momento della manifestazione di ieri allo sportello di via Lupi di ToscanaFOTOLIVE«La Prefettura è troppo lenta. Le nostre vite non possono rimanere ancora in sospeso». Le parole di questo cartello, retto da Valentina, donna dell'Est che da un anno partecipa alla mobilitazione per i permessi di soggiorno, spiega le motivazioni del blitz di ieri mattina allo sportello unico immigrazione della Prefettura, in via Lupi di Toscana. Qui alcuni immigrati, entrati per chiedere informazioni riguardo allo stato delle loro pratiche, ad un certo punto hanno inscenato una protesta, «occupando» di fatto dalle dieci fino a circa mezzogiorno gli uffici. </text:p>
      <text:p text:style-name="Standard">Valentina, Makam, Mohammed… donne e uomini che hanno passato l'estate in attesa della riapertura delle loro pratiche, dopo i pronunciamenti a loro favorevoli della Corte di Giustizia dell'Unione Europea e del Consiglio di Stato. Persone che oggi però non ce la fanno più ad aspettare: senza permesso non possono avere un lavoro in regola, non possono andare a casa a trovare i propri cari, non possono vivere. </text:p>
      <text:p text:style-name="Standard">IERI MATTINA quindi la protesta, per chiedere più efficienza nel disbrigo delle pratiche, perché in questi casi la lentezza burocratica può avere conseguenze drammatiche. Mentre una cinquantina di persone manifestava all'esterno, una delegazione è stata ricevuta dal dirigente, dottor Camplese, che ha assicurato di capire la grave situazione umana ma che ha fatto presente la carenza di organico, causa della lentezza nel riesame dei dossier: «Per un migliaio di pratiche ci ssiamo solo io e un collega - ha dichiarato - faccio il possibile». </text:p>
      <text:p text:style-name="Standard">Parole che ai migranti non sono bastate: hanno minacciato di non uscire dall'ufficio senza certezze e solo dopo una trattativa si è arrivati ad un accordo, che Umberto Gobbi, presente nella delegazione a nome dell'associazione Diritti per Tutti, ha spiegato così: «Il dirigente si è ufficialmente impegnato a far presente ai suoi superiori la situazione di mancanza del personale e di darci una risposta martedì, ben sapendo che la pazienza dei migranti è finita e che è dovere della Prefettura rilasciare rapidamente i permessi, come ha decretato il consiglio di Stato. Chi sta aspettando da due anni non accetta più solo promesse». </text:p>
      <text:p text:style-name="Standard">L'AZIONE di ieri preannuncia un nuovo autunno di tensione, ancor più dopo le sentenze dei più alti organi del diritto nazionali ed europei che, tra le altre cose, hanno ridato speranza agli egiziani espulsi durante lo sgombero del presidio sotto la gru lo scorso 8 novembre: gli undici espulsi hanno avuto appuntamento all'ambasciata italiana al Cairo per avere l'autorizzazione di rientro in Italia per assistere all'iter di riapertura delle loro pratiche. Malgrado le assicurazioni che martedì prossimo il dirigente dell'ufficio della Prefettura incontrerà i migranti, la tensione resta alta: ieri mattina si poteva toccare con mano, tra i capannelli di migranti all'esterno dell'ufficio; tutti si sono detti pronti a ricominciare a manifestare in modo ancor più eclatante dello scorso autunno e hanno già indetto un presidio in concomitanza con l'incontro con il dirigente: ci andranno - promettono - pronti a piantare le tende, se non riceveranno una risposta definitiva.</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mberto u</meta:initial-creator>
    <meta:creation-date>2011-09-15T20:48:56.10</meta:creation-date>
    <meta:document-statistic meta:table-count="0" meta:image-count="0" meta:object-count="0" meta:page-count="1" meta:paragraph-count="13" meta:word-count="549" meta:character-count="3554"/>
    <dc:date>2011-09-15T20:49:54.43</dc:date>
    <dc:creator>umberto u</dc:creator>
    <meta:editing-duration>PT59S</meta:editing-duration>
    <meta:editing-cycles>1</meta:editing-cycles>
    <meta:generator>OpenOffice.org/3.3$Win32 OpenOffice.org_project/330m20$Build-9567</meta:generator>
  </office:meta>
</office:document-meta>
</file>