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ORTEO. Al centro della protesta la vicenda del senegalese morto per un attacco d´asma il 12 dicembre, nella caserma dei carabinieri di piazza Tebaldo Brusato </text:p>
      <text:p text:style-name="Standard"/>
      <text:p text:style-name="Standard">In duemila per Seydou e per i permessi</text:p>
      <text:p text:style-name="Standard">Irene Panighetti</text:p>
      <text:p text:style-name="Standard">La manifestazione ha preso le mosse alle 16 da piazza Loggia Molte donne presenti, tra le quali la sorella della vittima, Thioro</text:p>
      <text:p text:style-name="Standard"/>
      <text:p text:style-name="Standard">domenica 13 novembre 2011 CRONACA, pagina 13 <text:s text:c="2"/></text:p>
      <text:p text:style-name="Standard"/>
      <text:p text:style-name="Standard">Giustizia: questa la parola più ripetuta dal corteo di ieri pomeriggio, promosso dalle realtà che hanno dato vita alla «lotta della gru»; molteplici i punti della mobilitazione: la richiesta di risposte rapide alle domande di regolarizzazione presentate nell´ambito della sanatoria colf e badanti del 2009, la richiesta di diritti per gli immigrati e contro la legge Bossi-Fini. Ma la rivendicazione centrale è stata la vicenda di Seydou Gadiaga, detto Elhadji, il senegalese morto il 12 dicembre nella caserma dei carabinieri di piazza Tebaldo Brusato, di cui in settimana è stato pubblicato in rete un video che documenta i suoi ultimi minuti di vita.</text:p>
      <text:p text:style-name="Standard">Il filmato ha indignato la comunità senegalese bresciana, la quale, in verità, conosceva la storia già da prima della pubblicazione del video e da subito si era mossa «perché non si muore di asma nel 2010 a Brescia», hanno ripetuto in tutte le occasioni i senegalesi. </text:p>
      <text:p text:style-name="Standard">Anche le autorità del Senegal, con il console che giovedì ha ricevuto alcuni rappresentati nel suo ufficio di Milano, sono attive nel far pressione sul governo per «non archiviare il caso, come invece è stato chiesto dalla Procura» ha ribadito ieri Thioro Gadiaga, sorella di Elhadji, tra le tante donne in testa al corteo, con i loro bambini, scese in piazza perché «la pratica non si deve chiudere, vogliamo giustizia», ha spiegato Aicha, 32 anni, residente nel Bresciano, lavoratrice e mamma di una bimba di 3 anni, nata in Italia. «Sapevo della vicenda prima del video - ha aggiunto -, ma quelle immagini sono state in ogni caso terribili».</text:p>
      <text:p text:style-name="Standard">LO STESSO PER la sua amica Zara, 35 anni, presidentessa dell´Alleanza per il Senegal, che vive e lavora a Brescia: «Il video mi ha lasciata senza parole: dove viviamo? Non capisco come una Repubblica come quella italiana possa permettere certe cose. È una vergogna».</text:p>
      <text:p text:style-name="Standard">Di vergogna parla anche Ziggy, che, avvolta in una bandiera del Senegal, ricorda Elhadji come una persona tranquilla, «che veniva tutti i giorni al take away senegalese che gestisco. Ho saputo subito del suo fermo e dalla sua morte: ci sono rimasta molto male, perché credevo che in Italia la giustizia non si basasse sul colore della pelle».</text:p>
      <text:p text:style-name="Standard">Dalle 16, quando il corteo si è mosso da piazza Loggia, dall´impianto audio è stata ricordata più volte l´esigenza di giustizia e la voglia di continuare a chiederla «senza rassegnarsi, anche se le speranze di ottenerla non sono alte. Ma non si può tacere, e i poteri che in questi ultimi tempi hanno fatto il bello e il cattivo tempo devono rendersi conto che è ora di cambiare», ha aggiunto Ibrahim Djallo, già appartenente al coordinamento immigrati della Cgil, ma in piazza a titolo personale.</text:p>
      <text:p text:style-name="Standard">LA CGIL, COSÌ COME altre forze sindacali e politiche, non ha partecipato alla costruzione del corteo di ieri: «Eppure è riuscito molto bene - ha valutato Manlio Vicini, dell´associazione Diritti per tutti, tra i promotori -. La comunità senegalese ha risposto in massa: la presenza di tante donne connota il senso della mobilitazione, che ha intercettato un bisogno profondo diffuso tra i senegalesi».</text:p>
      <text:p text:style-name="Standard">MOLTO SODDISFATTO anche Abdu Ndao, presidente dell´Associazione senegalesi di Brescia: «La risposta è stata così buona perché ognuno di noi ha vissuto in prima persona la vicenda di Elhadji, sentendo che quello che è successo a lui potrebbe capitare ad ognuno di noi». Anche Aron, del presidio sopra e sotto la gru, ha rimarcato più volte «la caccia al nero da tempo in atto in questa città, dove qualcuno ancora non vuole capire che gli immigrati fanno parte di Brescia, lavorando e pagando le tasse contribuiscono alla sua ricchezza».</text:p>
      <text:p text:style-name="Standard">Dopo un paio d´ore di percorso, durante il quale il corteo si è via via ingrossato soprattutto dopo il passaggio al Carmine, arrivando a raggiungere un abbondante paio di migliaia di persone, la <text:soft-page-break/>manifestazione è ritornata in piazza Loggia, da dove si è lanciato il monito finale: «Tra un mese, il giorno del primo anniversario della morte di Elhadji, saremo davanti alla caserma dei carabinieri, sperando che nel frattempo sia respinta l´archiviazione».</text:p>
      <text:p text:style-name="Standard">Per aggiornamenti sul caso è stato creato il sito www.giustiziapergadiaga.or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mberto u</meta:initial-creator>
    <meta:creation-date>2011-11-13T21:23:04</meta:creation-date>
    <meta:document-statistic meta:table-count="0" meta:image-count="0" meta:object-count="0" meta:page-count="2" meta:paragraph-count="15" meta:word-count="744" meta:character-count="4530"/>
    <dc:date>2011-11-13T21:24:18.76</dc:date>
    <dc:creator>umberto u</dc:creator>
    <meta:editing-duration>PT1M14S</meta:editing-duration>
    <meta:editing-cycles>1</meta:editing-cycles>
    <meta:generator>OpenOffice.org/3.3$Win32 OpenOffice.org_project/330m20$Build-9567</meta:generator>
  </office:meta>
</office:document-meta>
</file>