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rticolo Bresciaoggi 20 gennaio 2012</text:p>
      <text:p text:style-name="Standard"/>
      <text:p text:style-name="Standard">EMERGENZA CASA. I casi di due famiglie che dovevano lasciare i loro appartamenti, ma che avranno un rinvio</text:p>
      <text:p text:style-name="Standard"/>
      <text:p text:style-name="Standard">Il picchetto fa rimandare due sfratti</text:p>
      <text:p text:style-name="Standard">Il Comitato antisfratti e «Diritti per Tutti» hanno atteso l´ufficiale e trattato la proroga</text:p>
      <text:p text:style-name="Standard">venerdì 20 gennaio 2012 CRONACA, pagina 10 <text:s text:c="2"/></text:p>
      <text:p text:style-name="Standard">Lo striscione esposto durante le «trattative»</text:p>
      <text:p text:style-name="Standard">Tutto rimandato al 27 marzo. Si sono conclusi con un rinvio gli sfratti previsti ieri mattina in via Ducco 52 e 83.</text:p>
      <text:p text:style-name="Standard">Tutto merito del Comitato provinciale contro gli sfratti e dell´associazione Diritti per Tutti, che hanno picchettato gli appartamenti in questione, atteso l´arrivo dell´ufficiale giudiziario e trattato la proroga. Al civico 83 di via Ducco abita una famiglia marocchina di quattro persone, papà Younnes Khaizouri, 35 anni, la moglie ventiseienne e i loro due gemelli di 11 mesi. «Sono arrivato in Italia nel 2000 e per otto anni ho vissuto in provincia di Milano facendo il muratore - racconta Younnes mentre attende l´arrivo dell´ufficiale giudiziario -. Nel 2008 mi sono trasferito a Palazzolo lavorando come metalmeccanico ma con l´aggravarsi delle crisi nel 2010 ho perso il lavoro e ho deciso di trasferirmi in città per cercarne uno nuovo». Ma il lavoro saltuario come addetto alla sicurezza in un locale arabo non è sufficiente a coprire le spese di una famiglia di quattro persone, e così Younnes si è trovato a dover scegliere «se far mangiare i miei figli o pagare l´affitto». Quella di ieri era già la terza volta che l´ufficiale giudiziario bussava alla sua porta, «ma sono certo che sarà l´ultima: chiederò aiuto al Comune». </text:p>
      <text:p text:style-name="Standard">SIMILE LA STORIA di Abdel Illa, marocchino di 50 anni, residente in Italia dall´86 e domiciliato in via Ducco 52 insieme alla moglie e ai due figli di due anni e mezzo e sette mesi. Per lui quella di ieri mattina era la seconda visita dell´ufficiale giudiziario, e la paura che la sua famiglia finisse in mezzo ad una strada gle lo si leggeva negli occhi.</text:p>
      <text:p text:style-name="Standard">«Ho perso il lavoro nel 2009, per due anni ho continuato a vivere e pagare l´affitto grazie alla mobilità ma quando è finita è diventato impossibile pagare 500 euro al mese - si sfoga Abdel -. Con i lavoretti saltuari che riesco a trovare pago solo il cibo e le bollette».</text:p>
      <text:p text:style-name="Standard">La lotta contro gli sfratti ha portartio qualche risultato, «ma sono tamponamenti temporanei - afferma Claudio Taccioli del Comitato -. Questa gente è impossibilitata a pagare perchè ha perso il lavoro a causa della crisi e non ha una rete familiare in grado di supportarla - e continua -. La nostra controparte non sono i proprietari di casa, ma il Governo, le Regioni e i Comuni che dovrebbero intervenire con una moratori».</text:p>
      <text:p text:style-name="Standard">Ieri mattina stesso copione a Travagliato, dove è stato prorogato di un mese lo sfratto di una famiglia pakistana, così come a Concesio per una famiglia marocchina e a Lonato per una tunisina. «A Brescia purtroppo manca la volontà politica di aiutare questa gente - lamenta Taccioli - E ci sono sono intere palazzine sfitte di proprietà di banche che potrebbero risolvere l´emergenza».E.B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3T14:20:15.50</meta:creation-date>
    <meta:document-statistic meta:table-count="0" meta:image-count="0" meta:object-count="0" meta:page-count="1" meta:paragraph-count="12" meta:word-count="515" meta:character-count="3057"/>
    <dc:date>2012-01-23T14:22:33.01</dc:date>
    <meta:editing-duration>PT2M20S</meta:editing-duration>
    <meta:editing-cycles>1</meta:editing-cycles>
    <meta:generator>OpenOffice.org/3.3$Win32 OpenOffice.org_project/330m20$Build-9567</meta:generator>
  </office:meta>
</office:document-meta>
</file>