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ERI POMERIGGIO. Intesa con la proprietà, la famiglia senegalese resta</text:h>
      <text:h text:style-name="Heading_20_1" text:outline-level="1">Tensione Finanza-antagonisti<text:line-break/>Ressa in via Milano per sfratto </text:h>
      <text:p text:style-name="P1"/>
      <text:p text:style-name="Text_20_body"><text:a xlink:type="simple" xlink:href="javascript:openStampa()"/></text:p>
      <text:p text:style-name="P1">giovedì 22 marzo 2012 <text:span text:style-name="T1">CRONACA</text:span>, pagina 8 </text:p>
      <text:p text:style-name="P1"><text:a xlink:type="simple" xlink:href="javascript:zoom_jpg('GONJPG/201203/ALTE/22_8_bso_f1_187.jpg','1587356','512','498');"><text:s text:c="2"/></text:a></text:p>
      <text:p text:style-name="Text_20_body">Si è andati vicini allo scontro ieri pomeriggio in via Milano FOTOLIVE</text:p>
      <text:p text:style-name="Text_20_body">Padre, madre e due bambine di 10 e 4 anni. È così composta la famiglia che ieri doveva essere sfrattata e che invece potrà restare ancora in via Milano 64. Ma lo sfratto ha innescato tensioni e si è rischiato anche di venire alle mani. La via è stata bloccata, le auto della Volante sono arrivate a sirene spiegate, per un´ora nessuno ha potuto passare in quel tratto di via Milano. <text:line-break/>Davanti all´ingresso un gruppo di attivisti del centro sociale Magazzino 47, dell´associazione Diritti per tutti e studenti del Kollettivo hanno fatto barriera all´arrivo dei berretti verdi della Guardia di finanza, chiamata dall´ufficiale giudiziario che doveva eseguire lo sfratto ma che ha trovato gli antagonisti oltre ai diretti interessati. Così mentre nell´appartamento al primo piano il proprietario, il suo avvocato, la famiglia morosa da oltre un anno e l´ufficiale giudiziario chiudevano la trattativa, all´ingresso del cortile la tensione saliva tra gli antagonisti e i berretti verdi. E mentre alcuni attivisti in strada alzavano i toni scandendo slogan provocatori contro le forze dell´ordine, accusando le Fiamme Gialle di aggressione, altri come Umberto Gobbi mediavano sia in strada che al primo piano. Le cose si sono normalizzate quando proprietà e famiglia si sono accordati e quando la Digos ha preso il controllo della situazione, concordando con gli antagonisti l´allontanamento dalla zona «calda». <text:line-break/>LA FAMIGLIAimmigrata (non paga l´affitto da oltre un anno) e la proporietà risolvono per ora la questione aderendo al progetto comunale. Il progetto cioè che prevede che se il proprietario rinuncia allo sfratto e al 50 per cento della morosità pregressa riceverà in un´unica soluzione il restante 50 anticipato da una banca indicata dal Comune. L´inquilino a sua volta si impega a restituire alla banca in rate mensili ripartite sino a 3 anni. <text:line-break/>La condizione della famiglia senegalese sarebbe peggiorata con la perdita del lavoro del padre che lavorava a Gavardo. Gobbi ha sottolineato che «l´accordo è già qualcosa ed è comunque meglio del vuoto che c´è in altri Comuni della provincia. Ma l´emergenza sfratti è tale che rischia di esplodere se non si interviene a livello nazionale mettendo a dispoizione i tanti appartamenti sfitti della grande proprietà». E.B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x c</meta:initial-creator>
    <meta:creation-date>2012-03-22T20:13:13.43</meta:creation-date>
    <meta:document-statistic meta:table-count="0" meta:image-count="0" meta:object-count="0" meta:page-count="1" meta:paragraph-count="6" meta:word-count="396" meta:character-count="2514"/>
    <dc:date>2012-03-22T20:14:08.78</dc:date>
    <dc:creator>bx c</dc:creator>
    <meta:editing-duration>PT55S</meta:editing-duration>
    <meta:editing-cycles>1</meta:editing-cycles>
    <meta:generator>OpenOffice.org/3.3$Win32 OpenOffice.org_project/330m20$Build-9567</meta:generator>
  </office:meta>
</office:document-meta>
</file>