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left="0.748cm" fo:margin-right="0cm" fo:margin-top="0cm" fo:margin-bottom="0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IL CASO. Decisivi i presidi di Diritti per tutti </text:h>
      <text:h text:style-name="Heading_20_1" text:outline-level="1">Sospesi due sfratti <text:line-break/>ma Carpenedolo<text:line-break/>resta in emergenza</text:h>
      <text:h text:style-name="Heading_20_2" text:outline-level="2">Il sindaco lancia un grido d´allarme «Senza fondi restiamo impotenti»</text:h>
      <text:list xml:id="list31514643" text:style-name="L1">
        <text:list-header>
          <text:p text:style-name="P3"/>
          <text:p text:style-name="P1"><text:a xlink:type="simple" xlink:href="javascript:openStampa()"/></text:p>
        </text:list-header>
      </text:list>
      <text:p text:style-name="P2">martedì 20 marzo 2012 <text:span text:style-name="T1">PROVINCIA</text:span>, pagina 23 </text:p>
      <text:p text:style-name="P2"><text:a xlink:type="simple" xlink:href="javascript:zoom_jpg('GONJPG/201203/ALTE/20_23_bso_f1_554.jpg','1586755','512','371');"><text:s text:c="2"/></text:a></text:p>
      <text:p text:style-name="Text_20_body">La palazzina che ospita una delle famiglie sotto sfratto esecutivo</text:p>
      <text:p text:style-name="Text_20_body">Sfratto rinviato di un mese. La mobilitazione dei volontari dell´associazione «Diritti per tutti» ha fatto slittare lo sgombero coatto di due famiglie residenti a Carpenedolo. Entrambe le misure erano scattate per morosità incolpevole ma di fronte ai presidi organizzati davanti alle abitazioni, ufficiale giudiziario e proprietari degli immobili hanno deciso di concedere una proroga allo sfratto. Una moratoria per cercare di trovare una soluzione per la famiglia tunisina con quattro figli che abita in via Zanardelli e per madre e tre bambini marocchini che occupano un appartamento in viale Papa Giovanni sopra la tabaccheria dove pochi giorni fa è stata centrata una vincita da 250 mila euro al Superenalotto. Nella revoca temporanea dello sfratto, ha avuto un peso determinante anche l´intervento del sindaco Gianni Desenzani che ha ammesso come i due casi siano la punta dell´iceberg di un´emergenza. «In entrambi i casi - spiega il sindaco -, la morosità è figlia della perdita del lavoro dei titolari del contratto di locazione. Siamo di fronte ai due drammatici volti della crisi. Da un lato ci sono delle famiglie che rischiano di smembrarsi e di restare senza un tetto. Dall´altro ci sono piccoli proprietari che magari fanno affidamento proprio su quel canone di affitto per tirare avanti». Le nuove povertà vengono costantemente monitorate dai Servizi sociali. «Disponiamo di un pacchetto di alloggi di emergenza - spiega il sindaco -. Purtroppo chi li occupa attualmente non dispone dei mezzi economici per traslocare e a cascata sono così non è possibile offrire ospitalità a famiglie altrettanto bisognose. Sono preoccupato perchè il Comune non dispone dei fondi indispensabili a dare una risposta incisiva all´emergenza casa. Questo non significa che non ci prodigheremo per trovare una soluzione per le due famiglie sotto sfratto». E.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x c</meta:initial-creator>
    <meta:creation-date>2012-03-21T11:37:45.15</meta:creation-date>
    <meta:document-statistic meta:table-count="0" meta:image-count="0" meta:object-count="0" meta:page-count="1" meta:paragraph-count="7" meta:word-count="332" meta:character-count="2140"/>
    <dc:date>2012-03-21T11:39:12.59</dc:date>
    <dc:creator>bx c</dc:creator>
    <meta:editing-duration>PT1M27S</meta:editing-duration>
    <meta:editing-cycles>1</meta:editing-cycles>
    <meta:generator>OpenOffice.org/3.3$Win32 OpenOffice.org_project/330m20$Build-9567</meta:generator>
  </office:meta>
</office:document-meta>
</file>