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CASO. Sempre più spesso la perdita del posto di lavoro impedisce di sostenere il pagamento degli affitti</text:p>
      <text:p text:style-name="Standard"/>
      <text:p text:style-name="Standard"/>
      <text:p text:style-name="Standard">Sfratti, emergenza senza fine</text:p>
      <text:p text:style-name="Standard">ma il rinvio scongiura tensioni</text:p>
      <text:p text:style-name="Standard"/>
      <text:p text:style-name="Standard"/>
      <text:p text:style-name="Standard">Massimiliano Magli</text:p>
      <text:p text:style-name="Standard"/>
      <text:p text:style-name="Standard">A Castrezzato e Castelcovati avviata la procedura per due famiglie di immigrati L´associazione «Diritti per tutti» lamenta: «Ormai è una battaglia quotidiana»</text:p>
      <text:p text:style-name="Standard"/>
      <text:p text:style-name="Standard"><text:s/>mercoledì 13 giugno 2012 PROVINCIA, pagina 19 </text:p>
      <text:p text:style-name="Standard"/>
      <text:p text:style-name="Standard"/>
      <text:p text:style-name="Standard"/>
      <text:p text:style-name="Standard">Il presidio di «Diritti per tutti» contro lo sfratto di Castelcovati</text:p>
      <text:p text:style-name="Standard"/>
      <text:p text:style-name="Standard"><text:s/>Due procedure di sfratto in contemporanea, a Castrezzato e a Castelcovati. A rischiare di restare senza casa ieri mattina sono stati due immigrati, con moglie e figli.</text:p>
      <text:p text:style-name="Standard">Entrambi lavoratori, il primo addirittura con 3000 euro di crediti verso un´azienda rudianese che ha chiuso i battenti alcuni mesi fa.</text:p>
      <text:p text:style-name="Standard">Il secondo invece, a Castelcovati dal 2006, pagava 500 euro al mese per un appartamento di nemmeno 50 metri quadrati. Ieri mattina l´intervento dell´associazione bresciana «Diritti per tutti» ha contribuito a mediare tra padroni di casa e ufficiale giudiziario. </text:p>
      <text:p text:style-name="Standard">PER LA FAMIGLIA castrezzatese lo sfratto è stato rinviato al 19 luglio, mentre la famiglia di Castelcovati ha avuto un rinvio al 4 settembre.</text:p>
      <text:p text:style-name="Standard">«È un epidemia sociale - commenta Beppe Corioni di "Diritti per tutti" - Ogni giorno ci facciamo in quattro per intervenire dappertutto, ma ci è materialmente impossibile tanti sono gli sfratti in corso. Gli immigrati sono i più fragili, non avendo una rete familiare alle spalle, ma non mancano sempre più bresciani in crisi altrettanto gravi, che non sempre parenti o genitori riescono a risolvere».</text:p>
      <text:p text:style-name="Standard">Paola Zara, sempre dell´associazione, punta il dito anche contro «un´eccessiva facilità dei servizi sociali di irrompere nei drammi di queste famiglie, con continue minacce di affido che rischiano di trasformare una tutela in una rovina, visto che una madre pur di non perdere il figlio è disposta a scappare e a rifugiarsi in una baracca». </text:p>
      <text:p text:style-name="Standard">Ma i drammi al contrario non mancano, «come chi, e sto parlando di italiani, decide di affidare ai servizi sociali il proprio figlio perché non vuole che viva un solo giorno sotto la tettoia di un treno abbandonato».</text:p>
      <text:p text:style-name="Standard">Sembra incredibile ma è accaduto nei giorni in una stazione del bresciano, dove marito e moglie senza lavoro dormono di notte su una carrozza ferroviaria.</text:p>
      <text:p text:style-name="Standard">L´OPERAIO marocchino di Castelcovati ricorda che «45 metri quadrati a 500 euro al mese sono un´enormità, specie se di inverno la casa si riempie di acqua al piano terra. Quando il padrone ha saputo che avevo perso il lavoro mi ha detto di fare a meno di rinnovare il contratto, e che saremmo andati avanti così». </text:p>
      <text:p text:style-name="Standard">Mentre lo sgomento sembra al colmo, per i dati snocciolati da questa associazione, ecco farsi avanti un altro marocchino alle prese con il prossimo sfratto. «Il 26 tocca a me a Trenzano - lamenta Oueldrihla Andelourim -: ho due figli e mia moglie è incinta. La mia casa non ha nemmeno l´agibilità e fino a che lavoravo ho pagato regolarmente. Ora mi vogliono cacciare, ma con due figli e un terzo in arrivo non so dove andare». È soltanto una delle tante storie con cui settimanalmente si confrontano Zara, Corioni e i volontari dell´associazione. </text:p>
      <text:p text:style-name="Standard">È UN VERO BOLLETTINO di guerra quello delle prossime scadenze. «Venerdì un altro sfratto è <text:soft-page-break/>in programma a Travagliato – dicono -, poi il 19 giugno saremo a Orzivecchi, e sempre quel giorno in via San Faustino a Brescia. Il 21 giugno ci hanno segnalato un´emergenza a Gardone Valtrompia, mentre il 26 saremo a Trenzano, Infine il 28 altri sfratti sono in programma a Pompiano e Capriolo. Già con i primi giorni di luglio ci hanno chiamato per sfratti a Brescia e Adro. Sono solo una goccia senza contare che ogni lunedì sera, quando ci ritroviamo, la situazione si aggiorna regolarmente. In peggio, naturalmen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mberto u</meta:initial-creator>
    <meta:creation-date>2012-06-13T19:45:18.17</meta:creation-date>
    <meta:document-statistic meta:table-count="0" meta:image-count="0" meta:object-count="0" meta:page-count="2" meta:paragraph-count="18" meta:word-count="617" meta:character-count="3749"/>
    <dc:date>2012-06-13T19:46:41.76</dc:date>
    <dc:creator>umberto u</dc:creator>
    <meta:editing-duration>PT1M23S</meta:editing-duration>
    <meta:editing-cycles>1</meta:editing-cycles>
    <meta:generator>OpenOffice.org/3.3$Win32 OpenOffice.org_project/330m20$Build-9567</meta:generator>
  </office:meta>
</office:document-meta>
</file>