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1.244cm" fo:margin-right="0cm" fo:text-indent="0cm" style:auto-text-indent="false"/>
    </style:style>
    <style:style style:name="P3" style:family="paragraph" style:parent-style-name="Heading_20_2">
      <style:text-properties fo:font-size="14pt" style:font-size-asian="14pt" style:font-size-complex="14pt"/>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OCCUPAZIONE. Blitz promosso dall´associazione «Diritti per tutti» nel cantiere di Zammarchi a San Polino. «Identificati» venti manifestanti</text:h>
      <text:h text:style-name="Heading_20_1" text:outline-level="1">«Agli sfrattati le casette degli operai del metrò»</text:h>
      <text:h text:style-name="Heading_20_3" text:outline-level="3">Angela Dessì</text:h>
      <text:h text:style-name="P3" text:outline-level="2">La proposta rivolta alla Loggia: «La riqualificazione costerebbe perfino meno delle procedure di sfratto»</text:h>
      <text:p text:style-name="P1">venerdì 14 settembre 2012 <text:span text:style-name="T1">CRONACA</text:span>, pagina 12 </text:p>
      <text:p text:style-name="P2"/>
      <text:p text:style-name="Text_20_body">Non si ferma la campagna d´autunno «Stop agli sfratti» avviata dall´associazione Diritti per Tutti: dopo tre blitz messi a segno in poco meno di una settimana per evitare lo sgombero di altrettante famiglie morose, ieri è andata in scena un´occupazione simbolica, destinata a non passare inosservata. Ad essere prese di mira, dopo le 17, sono state le casette prefabbricate servite per alloggiare gli operai della metropolitana, sette «capannoni» collocati in via Angelo Zammarchi, a Sanpolino. <text:line-break/>«L´occupazione di questi stabili, certamente modesti, ma non molto diversi dalle casette deputate all´emergenza casa di via Orzinuovi, costituisce per noi un gesto finalizzato a indicare alcune strutture inutilizzate che potrebbero servire per far fronte all´emergenza sfratti», ha spiegato Umberto Gobbi, leader di Diritti per tutti, puntando l´accento sui numeri dell´emergenza in provincia, con ben 1885 sfratti per «morosità incolpevole» (700 solo in città) nel 2011. <text:line-break/>«Invece di creare situazioni di tensione e di sofferenza sarebbe auspicabile collocare le famiglie bisognose in alcuni dei molteplici appartamenti vuoti che ci sono sul territorio». ha suggerito Claudio Taccioli, sottolineando il «minor costo di operazioni di questo tipo rispetto a quelle che implicano, ad esempio, lo sfratto esecutivo e la presa in carico dei minori». Le stesse famiglie sembrano essere d´accordo, visto che tra gli occupanti c´eranomolti di quanti rischiano di ritrovarsi in mezzo a una strada, da Saidane Saahbi (da due anni senza lavoro e con 4 figli a carico) a Safiu Mohamedu (che riceverà lo sfratto lunedì) sino a Debora Carlotti, che proprio questa mattina si troverà a fronteggiare l´ufficiale giudiziario in via Lamarmora. <text:line-break/>«IL DIRETTORE del cantiere ci ha detto che, visti i costi di rimozione, la ditta proprietaria dei prefabbricati sarebbe disposta a lasciarli anche gratis al Comune - ha detto Gobbi - E´ vero che mancano le cucine, ma visto che qui c´era una mensa basterebbe investire qualche migliaio di euro e si potrebbe allestire un campo per l´emergenza abitativa, un presidio certo non di poca importanza visto il terremoto sociale che scuote la provincia». <text:line-break/>Dalle casette prefabbricate di Sanpolino «Diritti per tutti» lancia dunque un messaggio alla Loggia affinché prenda in considerazione l´ipotesi di «adattare» i capannoni di via Zammarchi.<text:line-break/>Al termine dell´occupazione gli agenti della Digos della Questura di Brescia hanno identificato una ventina di manifestanti: sarà l´Ansaldo, proprietaria del cantiere, a valutare eventualmente se denunciarli civilmente e/o penalmente per i danni provocati. <text:line-break/><text:span text:style-name="T1">© RIPRODUZIONE RISERVATA</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u</meta:initial-creator>
    <meta:creation-date>2012-09-14T15:43:44.34</meta:creation-date>
    <meta:document-statistic meta:table-count="0" meta:image-count="0" meta:object-count="0" meta:page-count="1" meta:paragraph-count="6" meta:word-count="443" meta:character-count="2995"/>
    <dc:date>2012-09-14T15:50:52.19</dc:date>
    <dc:creator>umberto u</dc:creator>
    <meta:editing-duration>PT7M7S</meta:editing-duration>
    <meta:editing-cycles>1</meta:editing-cycles>
    <meta:generator>OpenOffice.org/3.4$Win32 OpenOffice.org_project/340m1$Build-9590</meta:generator>
  </office:meta>
</office:document-meta>
</file>