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ALLARME. Ieri in sessanta città si sono tenute manifestazioni per chiedere al Governo di curarsi dell´emergenza</text:h>
      <text:h text:style-name="Heading_20_1" text:outline-level="1">Sfratti zero, anche Brescia<text:line-break/>in campo per la moratoria</text:h>
      <text:h text:style-name="Heading_20_3" text:outline-level="3">Il modello è quello di Firenze Gobbi: «Proposte non nuove ma ancora più importanti in vista dei nuovi sgomberi»</text:h>
      <text:h text:style-name="Heading_20_3" text:outline-level="3">Angela Dessì</text:h>
      <text:p text:style-name="P1">giovedì 11 ottobre 2012 <text:span text:style-name="T1">CRONACA</text:span>, pagina 8 </text:p>
      <text:p text:style-name="P1"><text:a xlink:type="simple" xlink:href="javascript:zoom_jpg('GONJPG/201210/ALTE/11_8_bso_f1_141.jpg','1670849','512','362');"><text:s text:c="2"/></text:a></text:p>
      <text:p text:style-name="Text_20_body">Il presidio organizzato in piazza Paolo VI del Comitato provinciale contro gli sfratti FOTOLIVE</text:p>
      <text:p text:style-name="Text_20_body">«Nessuna casa senza persone. Nessuna persona senza casa». Lo slogan che campeggia su uno dei tanti striscioni portati in piazza Paolo VI nel giorno della mobilitazione nazionale «sfratti zero» andata in scena in oltre 60 città italiane rende bene l´idea di quello che il Comitato Provinciale Anti Sfratti e l´associazione Diritti per Tutti chiedono da mesi alle istituzioni: farsi carico del «terremoto sociale» che ha colpito il Paese e trovare soluzioni di compromesso che garantiscono che nessuno rimanga senza un tetto sopra la testa. Così, armati di fiducia e buona volontà, ieri pomeriggio sfrattati e attivisti (un centinaio in tutto) hanno presidiato Palazzo Broletto mentre una piccola delegazione saliva «ai piani alti» per incontrare il prefetto Livia Narcisa Brassesco Pace.<text:line-break/>OBIETTIVO: illustrare al delegato del Governo le cinque richieste in cima all´agenda del Comitato, da quella di una moratoria degli sfratti per morosità incolpevole sul modello di Firenze a quella dell´istituzione di una commissione per la loro graduazione sino alla requisizione o all´acquisto di edifici inutilizzati, all´allestimento di un centro temporaneo di emergenza abitativa nelle ex casette degli operai della metropolitana di Sanpolino e all´assegnazione dei 195 alloggi della Torre Tintoretto ai bisognosi. «Proposte non nuove - spiega Umberto Gobbi di Diritti per Tutti - ma che assumono una valenza ancora più importante alla luce delle ordinanze di sgombero in programma il prossimo 17 ottobre a Trenzano, quando ad essere buttate fuori di casa saranno due famiglie con 3 bambini ciascuna e due dei quali di pochi mesi».<text:line-break/>La preoccupazione è palpabile e le rassicurazioni fornite dal prefetto non bastano a stemperarla. «La Brassesco ci detto che il problema sfratti è al centro dei suoi pensieri ma ha anche dichiarato che varare una moratoria a livello locale non rientra tra i suoi poteri» esordisce al termine dell´incontro Claudio Taccioli del Comitato Provinciale Anti Sfratti che torna a ribadire che «oggi più che mai è necessario continuare a fare è far sentire la propria voce e battersi perché il diritto alla casa venga rispettato». Parole forti, che riecheggiano negli applausi e nei commenti dei partecipanti alla manifestazione, famiglie intere di sfrattati (stranieri e non!) ma anche semplici cittadini convinti della necessità di intervenire sul problema prima che la situazioni sfoci in una vera e propria emergenza anche di ordine pubblico. <text:line-break/>«Dopo questo incontro sono sempre più convinto che sia necessario fare qualcosa ed evitare un spreco come quello legato all´abbattimento della Tintoretto» commenta il candidato sindaco di «Al lavoro per Brescia» Marco Fenaroli, anche lui salito in prefettura per incontrare il delegato del Governo. Che, inutile dirlo, come Umberto Gobbi e Claudio Taccioli chiama in causa anche il recente arresto dell´assessore regionale alla Casa Domenico Zambetti, tra i primi «sponsor» dell´abbattimento delle Torri di San Polo e oggi inevitabile presagio di «speculazioni e problemi» <text:soft-page-break/>sottesi alle operazioni ad esso connesse. «È ora che le istituzioni si diano da fare - continua Gobbi -. È indecoroso che in due anni siano riusciti a partorire solo un protocollo che non funzio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2T11:07:43.62</meta:creation-date>
    <meta:document-statistic meta:table-count="0" meta:image-count="0" meta:object-count="0" meta:page-count="2" meta:paragraph-count="8" meta:word-count="565" meta:character-count="3662"/>
    <dc:date>2012-10-12T11:10:14.37</dc:date>
    <meta:editing-duration>PT2M31S</meta:editing-duration>
    <meta:editing-cycles>1</meta:editing-cycles>
    <meta:generator>OpenOffice.org/3.4$Win32 OpenOffice.org_project/340m1$Build-9590</meta:generator>
  </office:meta>
</office:document-meta>
</file>