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RENZANO/1. La trattativa intavolata con la proprietà degli alloggi smorza ogni tensione. Il municipio «assediato» dal movimento: nel mirino finisce il primo cittadino </text:p>
      <text:p text:style-name="Standard"/>
      <text:p text:style-name="Standard"/>
      <text:p text:style-name="Standard">Barricate e corteo, sfuma il doppio sfratto</text:p>
      <text:p text:style-name="Standard"/>
      <text:p text:style-name="Standard">Irene Panighetti</text:p>
      <text:p text:style-name="Standard"/>
      <text:p text:style-name="Standard">La mobilitazione degli attivisti di «Diritti per tutti» spinge le autorità a rinviare lo sgombero coatto per morosità colposa di due famiglie straniere</text:p>
      <text:p text:style-name="Standard"/>
      <text:p text:style-name="Standard"><text:s/>giovedì 18 ottobre 2012 PROVINCIA, pagina 25 </text:p>
      <text:p text:style-name="Standard"/>
      <text:p text:style-name="Standard"/>
      <text:p text:style-name="Standard"/>
      <text:p text:style-name="Standard">Presidio all´alba davanti alle abitazioni delle famiglie a rischio di sfratto ... </text:p>
      <text:p text:style-name="Standard"/>
      <text:p text:style-name="Standard">«La Stalingrado della battaglia contro gli sfratti» l´avevano battezzata gli attivisti dell´associazione Diritti per tutti. E a scorrere i fotogrammi della mattinata di ieri, scandita da momenti di tensione ed estenuanti trattative, la definizione della vigilia non ha peccato di enfasi. La resistenza pacifica di oltre un centinaio di persone ha impedito che fossero eseguiti due sgomberi coatti a Cossirano di Trenzano. Qui le famiglie di Abdelkrim Ouedldrhilla e di Abdelali Elbarrad, dieci persone in totale di cui sei bambini piccoli (uno compie oggi un mese), rischiavano di essere sfrattate. La loro odissea è quella vissuta da moltissime famiglie aggredite dalla crisi e da una politica socio-abitativa del tutto inadeguata alla strettoia attraversata dal Paese. Da quando hanno perso il lavoro i due padri di famiglia non hanno più potuto pagare l´affitto, e la proprietà, che possiede diversi immobili, reclamava le due abitazioni. Alla vigilia la tensione era altissima, anche perchè l´ordinanza prevedeva l´allontanamento temporaneo dei minori per far eseguire l´azione. Si temeva un ripetersi della situazione traumatica di Cittadella: sin dalle prime ore del mattino un muro umano ha presidiato le case, con attivisti pronti a resistere in caso di forzatura da parte dei carabinieri, forzatura che non c´è stata. </text:p>
      <text:p text:style-name="Standard">Attorno alle 7 un blindato e un paio di auto dell´Arma si sono presentati assieme all´ufficiale giudiziario e agli avvocati. </text:p>
      <text:p text:style-name="Standard">In un clima più disteso del previsto si è intavolata una trattativa che ha portato al blocco dell´ordinanza di sgombero, al rinvio al 27 novembre per una famiglia e al 7 dicembre per l´altra e all´offerta da parte della proprietà di 8 mila euro a nucleo per la costituzione di un fondo di garanzia per trovare un altro alloggio. Una vittoria per gli attivisti, che per denunciare «la latitanza della Giunta», si sono spostati davanti al Comune, chiedendo un incontro con il sindaco. Affisso alla porta del municipio un avviso informava della chiusura degli uffici per «questioni di ordine pubblico»: un atteggiamento che ha fatto crescere l´irritazione degli attivisti, già risentiti per l´indisponibilità del sindaco Andrea Bianchi che, a detta loro, era nel suo ufficio ma «nascosto dietro le tende per non assumersi le sue responsabilità». Per protesta si è allora formato un corteo scandito all´inizio da momenti di tensione alimentati dalle provocazioni di qualche passante. Poi la situazione si è rasserenata e dopo un giro fra le vie del centro, gli attivisti sono tornati davanti al Comune: «Siamo pronti ad occupare il municipio anche domani se la Giunta non si attiva per trovare casa alle due famiglie» hanno ammonito i responsabili di Diritti per tutti prima di andarse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u</meta:initial-creator>
    <meta:creation-date>2012-10-20T12:16:43.14</meta:creation-date>
    <meta:document-statistic meta:table-count="0" meta:image-count="0" meta:object-count="0" meta:page-count="1" meta:paragraph-count="9" meta:word-count="504" meta:character-count="3243"/>
    <dc:date>2012-10-20T12:17:27.66</dc:date>
    <dc:creator>umberto u</dc:creator>
    <meta:editing-duration>PT46S</meta:editing-duration>
    <meta:editing-cycles>1</meta:editing-cycles>
    <meta:generator>OpenOffice.org/3.4$Win32 OpenOffice.org_project/340m1$Build-9590</meta:generator>
  </office:meta>
</office:document-meta>
</file>