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ea dura del sindaco:</text:p>
      <text:p text:style-name="Standard">«Non facciamo sconti </text:p>
      <text:p text:style-name="Standard">a chi infrange le regole»</text:p>
      <text:p text:style-name="Standard"/>
      <text:p text:style-name="Standard"><text:s/>giovedì 18 ottobre 2012 PROVINCIA, pagina 25 </text:p>
      <text:p text:style-name="Standard"/>
      <text:p text:style-name="Standard"/>
      <text:p text:style-name="Standard"/>
      <text:p text:style-name="Standard">Il sindaco Andrea Bianchi</text:p>
      <text:p text:style-name="Standard"/>
      <text:p text:style-name="Standard">«Non ci può essere carità dove non esiste legalità: è una frase pronunciata da un amico sacerdote che mi è riafforata alla mente durante la protesta contro gli sfratti». Il sindaco di Trenzano non entra nel merito della vertenza legale fra i proprietari degli alloggi e gli inquilini morosi, ma ribadisce la posizione dell´esecutivo. «L´Amministrazione comunale di Trenzano - scandisce Andrea Bianchi -, almeno finché sarà guidata dal sottoscritto, non impegnerà un solo euro pubblico e non troverà nessuna via preferenziale per assistere o mantenere irresponsabili stranieri, ospiti indesiderati nel nostro Paese, che dimostrano quotidianamente assoluta mancanza di rispetto sia delle nostre leggi sia delle nostre istituzioni».</text:p>
      <text:p text:style-name="Standard">QUANTO ALLE ACCUSE al Comune dei comitati anti-sfratto di non aver voluto varare lo Sportello affitto, l´assessore alle Politiche sociali e per la famiglia, sceglie di mantenere il low profile. </text:p>
      <text:p text:style-name="Standard">«Non è da quest´anno che la Giunta ha scelto di non richiedere fondi pubblici per sostenere le spese di locazione delle famiglie indigenti - afferma Silvia Manenti della Lega Nord -: non voglio tornare sulle motivazioni che ci hanno spinto a non aderire allo Sportello affitto, perchè la comunità le conosce e sono certa che le sostiene. Nel caso delle famiglie di immigrati - continua l´assessore - la questione è peraltro irrilevante visto che, anche riuscendo ad accedere ai contributi pubblici, gli inquilini morosi potrebbero al massimo riuscire ad ottenere soltanto un parziale contributo per pagare la locazione e che in ogni caso, senza un lavoro, non riuscirebbero mai a versare l´intero affitto». Il classico caso insomma, del cane che si morde la coda. P. TED.</text:p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berto u</meta:initial-creator>
    <meta:creation-date>2012-10-20T12:17:53.17</meta:creation-date>
    <meta:document-statistic meta:table-count="0" meta:image-count="0" meta:object-count="0" meta:page-count="1" meta:paragraph-count="9" meta:word-count="286" meta:character-count="1835"/>
    <dc:date>2012-10-20T12:18:31.67</dc:date>
    <dc:creator>umberto u</dc:creator>
    <meta:editing-duration>PT39S</meta:editing-duration>
    <meta:editing-cycles>1</meta:editing-cycles>
    <meta:generator>OpenOffice.org/3.4$Win32 OpenOffice.org_project/340m1$Build-9590</meta:generator>
  </office:meta>
</office:document-meta>
</file>